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>
        <style:tab-stops>
          <style:tab-stop style:type="left" style:position="2.3333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>
        <style:tab-stops>
          <style:tab-stop style:type="left" style:position="1.114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margin-bottom="0in">
        <style:tab-stops>
          <style:tab-stop style:type="left" style:position="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15"/>Katowice,2019-04-26</text:p>
      <text:p text:style-name="P2"/>
      <text:p text:style-name="P3"/>
      <text:p text:style-name="P4"/>
      <text:p text:style-name="P5"/>
      <text:p text:style-name="P6"><text:span text:style-name="T7"><text:tab/></text:span><text:span text:style-name="T8">OGŁOSZENIE</text:span></text:p>
      <text:p text:style-name="P9"/>
      <text:p text:style-name="P10">Dotyczy: konkursu ofert o udzielenie zamówienia na świadczenia zdrowotne w zakresie dostępu do konsultacji lekarza specjalisty w dziedzinie genetyki</text:p>
      <text:p text:style-name="P11"/>
      <text:p text:style-name="P12"/>
      <text:p text:style-name="P13">Konkurs ofert nr 9/2019</text:p>
      <text:p text:style-name="P14"/>
      <text:p text:style-name="P15"><text:span text:style-name="T16">Dyrekcja Katowickiego Centrum Onkologii informuje, iż zostaje przedłużony termin składania ofert do dnia<text:s/></text:span><text:span text:style-name="T17">08.05.2019 r. do godziny 12:00.</text:span></text:p>
      <text:p text:style-name="P18"/>
      <text:p text:style-name="Normalny"><text:span text:style-name="T19">Otwarcie ofert nastąpi<text:s/></text:span><text:span text:style-name="T20">w dniu 08.05.2019 r. o godz. 13:00</text:span><text:span text:style-name="T21">.</text:span></text:p>
      <text:p text:style-name="P22"/>
      <text:p text:style-name="P23"/>
      <text:p text:style-name="P24"><text:tab/>Dyrektor</text:p>
      <text:p text:style-name="P25"><text:s text:c="77"/>Katowickiego Centrum Onkologii</text:p>
      <text:p text:style-name="P26"/>
      <text:p text:style-name="P27"><text:span text:style-name="T28"><text:s text:c="60"/>lek.med. Włodzimierz Miga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Bylina</meta:initial-creator>
    <dc:creator>Mariola Bylina</dc:creator>
    <meta:creation-date>2019-04-26T11:47:00Z</meta:creation-date>
    <dc:date>2019-04-26T11:57:00Z</dc:date>
    <meta:template xlink:href="Normal" xlink:type="simple"/>
    <meta:editing-cycles>1</meta:editing-cycles>
    <meta:editing-duration>PT600S</meta:editing-duration>
    <meta:document-statistic meta:page-count="1" meta:paragraph-count="1" meta:word-count="104" meta:character-count="733" meta:row-count="5" meta:non-whitespace-character-count="630"/>
  </office:meta>
</office:document-meta>
</file>